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998cm" fo:margin-right="0cm" fo:line-height="0.811cm" fo:text-indent="-0.998cm" style:auto-text-indent="false"/>
    </style:style>
    <style:style style:name="P6" style:family="paragraph" style:parent-style-name="Standard">
      <style:paragraph-properties fo:margin-left="0.998cm" fo:margin-right="0cm" fo:line-height="0.811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93cm" fo:margin-right="0cm" fo:line-height="0.811cm" fo:text-indent="-0.998cm" style:auto-text-indent="false"/>
    </style:style>
    <style:style style:name="P8" style:family="paragraph" style:parent-style-name="Standard">
      <style:paragraph-properties fo:margin-left="1.997cm" fo:margin-right="0cm" fo:line-height="0.811cm" fo:text-indent="-0.998cm" style:auto-text-indent="false"/>
    </style:style>
    <style:style style:name="P9" style:family="paragraph" style:parent-style-name="Standard">
      <style:paragraph-properties fo:margin-left="1.997cm" fo:margin-right="0cm" fo:line-height="0.811cm" fo:text-indent="-0.99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Text_20_body_20_indent">
      <style:paragraph-properties fo:margin-left="1.997cm" fo:margin-right="0cm" fo:line-height="0.811cm" fo:text-indent="-0.998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d0d0d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中市市立各級學校教師進修研究實施要點</text:p>
      <text:p text:style-name="P3"><text:span text:style-name="T8">中華民國100年04月07日府授教人字第</text:span><text:span text:style-name="T9">1000056219</text:span><text:span text:style-name="T8">號函訂定</text:span></text:p>
      <text:p text:style-name="P4"><text:span text:style-name="T8">中華民國102年06月03日府授教人字第1020095989號函</text:span><text:span text:style-name="T2">修正第七、八點</text:span></text:p>
      <text:p text:style-name="P5"><text:span text:style-name="T3">一、臺中市政府(以下簡稱本府)為規範學校教師參加進修研究之資格、條件及程序，特訂定本要點</text:span><text:span text:style-name="T3">。</text:span></text:p>
      <text:p text:style-name="P6">二、本要點所稱教師，指現職臺中市市立各級學校(以下簡稱本市各級學校)編制內，按月支領待遇，並依法取得教師資格之教師。</text:p>
      <text:p text:style-name="P5"><text:span text:style-name="T3">三、</text:span><text:span text:style-name="T5">教師申請部分辦公時間或留職停薪進修研究者，不得影響教學及行政業務。</text:span></text:p>
      <text:p text:style-name="P2"><text:span text:style-name="T3">四、</text:span><text:span text:style-name="T5">進修研究條件如下：</text:span></text:p>
      <text:p text:style-name="P7"><text:span text:style-name="T5">(一)</text:span><text:span text:style-name="T5">教師進修研究，應與本職工作或專業發展有關，其認定由服務學校依教師進修研究獎勵辦法第</text:span><text:span text:style-name="T5">六</text:span><text:span text:style-name="T5">條</text:span><text:span text:style-name="T5">第二項</text:span><text:span text:style-name="T5">規定辦理。</text:span></text:p>
      <text:p text:style-name="P7"><text:span text:style-name="T5">(二)</text:span><text:span text:style-name="T5">教師申請部分辦公時間或留職停薪進修研究之名額，每一學校</text:span><text:span text:style-name="T5">每</text:span><text:span text:style-name="T5">學年度以不超過編制教師員額十分之一為限，員額未滿十人者，其參加進修名額以一人計。</text:span></text:p>
      <text:p text:style-name="P7"><text:span text:style-name="T5">(三)</text:span><text:span text:style-name="T5">參加公餘進修研究者，其名額不受前款之限制。</text:span></text:p>
      <text:p text:style-name="P2"><text:span text:style-name="T3">五、</text:span><text:span text:style-name="T5">進修研究程序如下： </text:span></text:p>
      <text:p text:style-name="P7"><text:span text:style-name="T5">(一)</text:span><text:span text:style-name="T5">教師參加進修研究，應由學校以主動薦送、指派或同意之方式為之。</text:span></text:p>
      <text:p text:style-name="P7"><text:span text:style-name="T5">(二)</text:span><text:span text:style-name="T5">以留職停薪、部分辦公時間或公餘進修方式研究進修者</text:span><text:span text:style-name="T5">，</text:span><text:span text:style-name="T5">應於註冊前，經服務學校同意，始得前往進修研究。</text:span></text:p>
      <text:p text:style-name="P5"><text:span text:style-name="T3">六、</text:span><text:span text:style-name="T5">教師未經服務學校同意，自行前往進修</text:span><text:span text:style-name="T5">研究</text:span><text:span text:style-name="T5">者，不得申請公假或進修補助費用，並依相關法令規定處理。</text:span></text:p>
      <text:p text:style-name="P2"><text:span text:style-name="T5">七、</text:span><text:span text:style-name="T5">進修研究期間如下：</text:span></text:p>
      <text:p text:style-name="P8"><text:span text:style-name="T5">(一)</text:span><text:span text:style-name="T5">部分辦公時間進修研究者，每</text:span><text:span text:style-name="T5">星期</text:span><text:span text:style-name="T5">酌予公假一日或</text:span><text:span text:style-name="T5">二</text:span><text:span text:style-name="T5">個半日</text:span><text:span text:style-name="T5">。但</text:span><text:span text:style-name="T5">學校教學或業務仍應親授或自理</text:span><text:span text:style-name="T5">；</text:span><text:span text:style-name="T5">寒暑假期間，服務學校如有交辦事項，應依規定返校處理，</text:span><text:span text:style-name="T5">進修</text:span><text:span text:style-name="T5">期限不得超過法定最高修業年限。</text:span></text:p>
      <text:p text:style-name="P8"><text:span text:style-name="T3">(二)</text:span><text:span text:style-name="T3">留職停薪進修研究者，以學年度為基準，並以二年為原則。如</text:span><text:span text:style-name="T3">有</text:span><text:span text:style-name="T3">延長</text:span><text:span text:style-name="T3">必要</text:span><text:span text:style-name="T3">，須經服務學校同意，</text:span><text:span text:style-name="T3">並</text:span><text:span text:style-name="T3">以一年為限，且配合學期辦理。</text:span><text:span text:style-name="T10">但自行申請國外全時進修，為取得學位需要者，得再延長一年。</text:span></text:p>
      <text:p text:style-name="P8"><text:span text:style-name="T11">(三)</text:span><text:span text:style-name="T11">兼行政職務教師參加寒暑假國內進修研究，在不影響教學及行</text:span><text:soft-page-break/><text:span text:style-name="T11">政工作原則下，由服務學校視實際需要核予公假</text:span><text:span text:style-name="T11">。</text:span><text:span text:style-name="T11">但進修單位未排課時間應返校處理公務。</text:span></text:p>
      <text:p text:style-name="P7"><text:span text:style-name="T5">(四)</text:span><text:span text:style-name="T5">教師進修研究期間，得視實際需要，經服務學校同意後變更進修研究方式</text:span><text:span text:style-name="T5">。</text:span><text:span text:style-name="T5">但</text:span><text:span text:style-name="T5">應</text:span><text:span text:style-name="T5">以學期為單位，並以一次為限。</text:span></text:p>
      <text:p text:style-name="P2"><text:span text:style-name="T5">八、</text:span><text:span text:style-name="T5">進修研究教師之義務如下：</text:span></text:p>
      <text:p text:style-name="P11"><text:span text:style-name="T13">(一)</text:span><text:span text:style-name="T13">帶職帶薪全時進修、研究或留職停薪全時進修、研究，應事先與學校簽訂契約書，約定進修、研究起迄年月日、服務義務、違反規定應償還費用之條件、核計基準及強制執行等事項（格式如附表一）。</text:span></text:p>
      <text:p text:style-name="P8"><text:span text:style-name="T5">(二)</text:span><text:span text:style-name="T5">留職停薪進修研究者，進修期滿後</text:span><text:span text:style-name="T5">應</text:span><text:span text:style-name="T5">繼續</text:span><text:span text:style-name="T5">於</text:span><text:span text:style-name="T5">原學校服務，其服務義務期</text:span><text:span text:style-name="T5">限</text:span><text:span text:style-name="T5">為留職停薪</text:span><text:span text:style-name="T5">之</text:span><text:span text:style-name="T5">期間；帶職帶薪全時進修研究者，其服務義務期</text:span><text:span text:style-name="T5">限</text:span><text:span text:style-name="T5">為帶職帶薪期間之二倍。</text:span></text:p>
      <text:p text:style-name="P9"><text:span text:style-name="T5">(三)</text:span><text:span text:style-name="T3">教師參加進修研究取得學位後，履行服務義務未屆滿前，不得辭聘或調任其他縣</text:span><text:span text:style-name="T3">(</text:span><text:span text:style-name="T3">市</text:span><text:span text:style-name="T3">)</text:span><text:span text:style-name="T3">服務或再申請進修研究。但因教學或業務需要，經服務學校教師評審委員會審查通過及學校同意者，不在此限。再申請進修研究者，</text:span><text:span text:style-name="T3">於</text:span><text:span text:style-name="T3">將來取得學位後應履行前後進修研究學位累計應服務之義務。</text:span></text:p>
      <text:p text:style-name="P7"><text:span text:style-name="T3">(四)</text:span><text:span text:style-name="T5">留職停薪進修研究者之復職，</text:span><text:span text:style-name="T5">依據教育</text:span><text:span text:style-name="T5">人員留職停薪辦法第六條規定，並配合學期辦理。</text:span></text:p>
      <text:p text:style-name="P2"><text:span text:style-name="T3">九、</text:span><text:span text:style-name="T5">經費補助依本府相關規定辦理。</text:span></text:p>
      <text:p text:style-name="P5"><text:span text:style-name="T3">十、</text:span><text:span text:style-name="T5">教師申請進修研究，應由服務學校依教師進修研究獎勵辦法及本要點之規定確實審核，並於每年九月底前列冊（格式如附表二）彙報本</text:span><text:span text:style-name="T5">府教育局</text:span><text:span text:style-name="T5">備查。</text:span></text:p>
      <text:p text:style-name="P2"><text:span text:style-name="T3">十一、</text:span><text:span text:style-name="T5">校長之進修研究除依本要點規定辦理外，並應報</text:span><text:span text:style-name="T5">本府教育局</text:span><text:span text:style-name="T5">核准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章名" style:family="paragraph" style:parent-style-name="Standard">
      <style:paragraph-properties fo:margin-top="0.088cm" fo:margin-bottom="0.088cm" loext:contextual-spacing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節項名" style:family="paragraph" style:parent-style-name="Standard">
      <style:paragraph-properties fo:margin-top="0.212cm" fo:margin-bottom="0.212cm" loext:contextual-spacing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內容" style:family="paragraph" style:parent-style-name="Standard">
      <style:paragraph-properties fo:margin-left="0cm" fo:margin-right="0cm" fo:margin-top="0.088cm" fo:margin-bottom="0cm" loext:contextual-spacing="false" fo:text-indent="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_20_節項名_20__2b__20_套用後_3a__20__20_0.5_20_列" style:display-name="樣式 節項名 + 套用後:  0.5 列" style:family="paragraph" style:parent-style-name="節項名">
      <style:paragraph-properties fo:margin-top="0.088cm" fo:margin-bottom="0.212cm" loext:contextual-spacing="false"/>
      <style:text-properties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項次" style:family="paragraph" style:parent-style-name="Standard">
      <style:paragraph-properties fo:margin-left="0.353cm" fo:margin-right="0cm" fo:margin-top="0.212cm" fo:margin-bottom="0.212cm" loext:contextual-spacing="false" fo:text-indent="-0.3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ff0000" style:font-name="細明體" fo:font-family="細明體, MingLiU" style:font-family-generic="modern" style:letter-kerning="true" style:font-name-asian="細明體" style:font-family-asian="細明體, MingLiU" style:font-family-generic-asian="modern" style:font-name-complex="新細明體1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7cm" fo:text-indent="-1.482cm" fo:margin-left="2.4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7cm" fo:text-indent="-1.482cm" fo:margin-left="2.4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7cm" fo:text-indent="-1.482cm" fo:margin-left="2.47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5" style:layout-grid-base-height="0.70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市立各級學校教師進修研究實施要點(草案)</dc:title>
    <meta:initial-creator>swn</meta:initial-creator>
    <meta:creation-date>2013-06-10T11:21:00</meta:creation-date>
    <dc:creator>user</dc:creator>
    <dc:date>2013-06-10T11:21:00</dc:date>
    <meta:print-date>2013-06-10T11:20:00</meta:print-date>
    <meta:editing-cycles>2</meta:editing-cycles>
    <meta:editing-duration>PT1M</meta:editing-duration>
    <meta:document-statistic meta:table-count="0" meta:image-count="0" meta:object-count="0" meta:page-count="2" meta:paragraph-count="27" meta:word-count="1281" meta:character-count="1308" meta:non-whitespace-character-count="1307"/>
    <meta:generator>LibreOffice/5.0.1.2$Windows_x86 LibreOffice_project/81898c9f5c0d43f3473ba111d7b351050be20261</meta:generator>
  </office:meta>
</office:document-meta>
</file>