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1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2.542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1.16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512cm" fo:keep-together="always"/>
    </style:style>
    <style:style style:name="表格1.6" style:family="table-row">
      <style:table-row-properties style:row-height="2.542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258cm" fo:keep-together="always"/>
    </style:style>
    <style:style style:name="表格1.8" style:family="table-row">
      <style:table-row-properties style:row-height="0.954cm" fo:keep-together="always"/>
    </style:style>
    <style:style style:name="表格1.9" style:family="table-row">
      <style:table-row-properties style:row-height="0.947cm" fo:keep-together="always"/>
    </style:style>
    <style:style style:name="表格1.10" style:family="table-row">
      <style:table-row-properties style:row-height="6.94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53cm" fo:margin-left="-0.076cm" table:align="left" style:writing-mode="lr-tb"/>
    </style:style>
    <style:style style:name="表格2.A" style:family="table-column">
      <style:table-column-properties style:column-width="3.339cm"/>
    </style:style>
    <style:style style:name="表格2.C" style:family="table-column">
      <style:table-column-properties style:column-width="3.341cm"/>
    </style:style>
    <style:style style:name="表格2.E" style:family="table-column">
      <style:table-column-properties style:column-width="3.3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 style:list-style-name="WW8Num3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1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 style:list-style-name="WW8Num3">
      <style:paragraph-properties fo:line-height="0.423cm" fo:text-align="justify" style:justify-single-word="false"/>
    </style:style>
    <style:style style:name="P20" style:family="paragraph" style:parent-style-name="Standard" style:list-style-name="WW8Num3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 style:list-style-name="WW8Num2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color="#0000ff" style:font-name="新細明體" fo:font-size="10pt" style:font-size-asian="10pt"/>
    </style:style>
    <style:style style:name="P23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ff" fo:font-size="16pt" style:font-name-asian="標楷體" style:font-size-asian="16pt"/>
    </style:style>
    <style:style style:name="T6" style:family="text">
      <style:text-properties fo:color="#0000ff"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臺中市霧峰區光正國小教師留職停薪申請書</text:span></text:p>
      <text:p text:style-name="P22">(申請育嬰、進修以外之留職停薪者用)</text:p>
      <text:p text:style-name="P23"><text:span text:style-name="T3">申請日期：民國 <text:s text:c="6"/>年 <text:s text:c="6"/>月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5">申請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單位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職稱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到職</text:p>
            <text:p text:style-name="P13">年月日</text:p>
          </table:table-cell>
          <table:table-cell table:style-name="表格1.B2" table:number-columns-spanned="3" office:value-type="string">
            <text:p text:style-name="P4">年　　月　　日</text:p>
          </table:table-cell>
          <table:covered-table-cell/>
          <table:covered-table-cell/>
          <table:table-cell table:style-name="表格1.B2" table:number-columns-spanned="2" office:value-type="string">
            <text:p text:style-name="P2">教師聘期</text:p>
            <text:p text:style-name="P2">有效期間</text:p>
          </table:table-cell>
          <table:covered-table-cell/>
          <table:table-cell table:style-name="表格1.H2" table:number-columns-spanned="4" office:value-type="string">
            <text:p text:style-name="P30">自 <text:s text:c="4"/>年 <text:s text:c="4"/>月 <text:s text:c="5"/>日起</text:p>
            <text:p text:style-name="P2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13">是否兼任</text:p>
            <text:p text:style-name="P13">行政職務</text:p>
          </table:table-cell>
          <table:table-cell table:style-name="表格1.H2" table:number-columns-spanned="9" office:value-type="string">
            <text:p text:style-name="P32"><text:span text:style-name="T7">□</text:span><text:span text:style-name="T3">否；　</text:span><text:span text:style-name="T7">□</text:span><text:span text:style-name="T3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H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8">申請原因及相關資料</text:p>
          </table:table-cell>
          <table:table-cell table:style-name="表格1.H2" table:number-columns-spanned="10" office:value-type="string">
            <text:p text:style-name="P33">□服兵役；　□侍親；　□配偶因公派赴國外工作或進修，隨同出國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□其他</text:p>
            <text:p text:style-name="P15">（請詳述原因）</text:p>
          </table:table-cell>
          <table:table-cell table:style-name="表格1.C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>申請</text:p>
            <text:p text:style-name="P2">期限</text:p>
          </table:table-cell>
          <table:table-cell table:style-name="表格1.H2" table:number-columns-spanned="9" office:value-type="string">
            <text:p text:style-name="P31">自 <text:s text:c="6"/>年 <text:s text:c="5"/>月 <text:s text:c="5"/>日起</text:p>
            <text:p text:style-name="P7">至　 <text:s text:c="4"/>年　 <text:s text:c="2"/>月 <text:s text:c="5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2" office:value-type="string">
            <text:p text:style-name="P2">是否願意自費</text:p>
            <text:p text:style-name="P2">繼續參加保險</text:p>
          </table:table-cell>
          <table:covered-table-cell/>
          <table:table-cell table:style-name="表格1.B2" table:number-columns-spanned="5" office:value-type="string">
            <text:p text:style-name="P4">公教人員保險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6">全民健康保險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5" office:value-type="string">
            <text:p text:style-name="P4">□是；□否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>□是；□否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9">說明</text:p>
          </table:table-cell>
          <table:table-cell table:style-name="表格1.B10" table:number-columns-spanned="10" office:value-type="string">
            <text:list xml:id="list3983401652843442685" text:style-name="WW8Num3">
              <text:list-item>
                <text:p text:style-name="P19"><text:span text:style-name="T12">申請時請檢附本申請表及與申請原因有關之證明文件（侍親者應檢附戶籍謄本正本一份、影本二份及診斷書等其他證件；</text:span><text:span text:style-name="T8">配偶因公派赴國外工作或進修，請附因公奉派函；服兵役請檢附徵兵通知</text:span><text:span text:style-name="T12">。）暨聘約正本。</text:span></text:p>
              </text:list-item>
              <text:list-item>
                <text:p text:style-name="P20">除服兵役及侍親留職停薪外，應以學期為單位申請，職員以月為單位申請。</text:p>
              </text:list-item>
              <text:list-item>
                <text:p text:style-name="P19"><text:span text:style-name="T12">留職停薪可能影響之權益如下，請妥慎考量：</text:span></text:p>
              </text:list-item>
            </text:list>
            <text:list xml:id="list1016279803512787733" text:style-name="WW8Num2">
              <text:list-item>
                <text:p text:style-name="P21">留職停薪期間達考績（核）年度七個月以上者，當年不予考績（核）。</text:p>
              </text:list-item>
              <text:list-item>
                <text:p text:style-name="P21">留職停薪期間不計入退休（職）年資，復職後亦不得購買年資。</text:p>
              </text:list-item>
              <text:list-item>
                <text:p text:style-name="P21">留職停薪期間，除育嬰、依親、侍親等原因辦理留職停薪者，其申請原因之親屬死亡得發給葬喪補助外，如發生其他生活津貼之各項補助事故時，均不發給補助費；但服兵役者留職停薪，仍得核予各項補助。</text:p>
              </text:list-item>
              <text:list-item>
                <text:p text:style-name="P21">留職停薪期間如選擇公保退保者，如發生公保給付事故時，不得請領給付。</text:p>
              </text:list-item>
              <text:list-item>
                <text:p text:style-name="P9">健保選擇在校續保者，政府負擔部份，依縣府９２年１月２２日府人給字第０９２０２３１７８００號函規定，在留職停薪期間須一併自付</text:p>
              </text:list-item>
            </text:list>
            <text:list xml:id="list145859203220289" text:continue-list="list3983401652843442685" text:style-name="WW8Num3">
              <text:list-item>
                <text:p text:style-name="P10">本申請書陳奉核可後，發給留職停薪函，留職停薪期滿前二十天，或期滿前申請原因消滅時，應返校申請復職，逾期經學校通知仍不申請者，依聘約暨相關法令規定處理。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申請人簽章</text:p>
            <text:p text:style-name="P15"/>
          </table:table-cell>
          <table:table-cell table:style-name="表格2.A1" office:value-type="string">
            <text:p text:style-name="P15">單位主管</text:p>
          </table:table-cell>
          <table:table-cell table:style-name="表格2.A1" office:value-type="string">
            <text:p text:style-name="P15">教務處</text:p>
          </table:table-cell>
          <table:table-cell table:style-name="表格2.A1" office:value-type="string">
            <text:p text:style-name="P15">人事室</text:p>
          </table:table-cell>
          <table:table-cell table:style-name="表格2.E1" office:value-type="string">
            <text:p text:style-name="P15">首長批示</text:p>
          </table:table-cell>
        </table:table-row>
        <table:table-row table:style-name="表格2.1">
          <table:table-cell table:style-name="表格2.A1" office:value-type="string">
            <text:p text:style-name="P16"/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</table:table>
      <text:p text:style-name="P17"/>
      <text:p text:style-name="P11"><text:soft-page-break/>核章程序：</text:p>
      <text:list xml:id="list1860161754777567215" text:style-name="WW8Num1">
        <text:list-item>
          <text:p text:style-name="P12">申請人簽章→2.單位主管→3教務處會簽→4.人事室審核→5.首長批示→6.發給留職停薪核定函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meta:initial-creator>cpa</meta:initial-creator>
    <meta:creation-date>2013-07-10T09:21:00</meta:creation-date>
    <dc:creator>user</dc:creator>
    <dc:date>2013-07-10T09:21:00</dc:date>
    <meta:print-date>2002-08-07T16:22:00</meta:print-date>
    <meta:editing-cycles>2</meta:editing-cycles>
    <meta:editing-duration>PT2M</meta:editing-duration>
    <meta:document-statistic meta:table-count="2" meta:image-count="0" meta:object-count="0" meta:page-count="2" meta:paragraph-count="48" meta:word-count="764" meta:character-count="885" meta:non-whitespace-character-count="774"/>
    <meta:generator>LibreOffice/5.0.1.2$Windows_x86 LibreOffice_project/81898c9f5c0d43f3473ba111d7b351050be20261</meta:generator>
  </office:meta>
</office:document-meta>
</file>