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.005cm" fo:text-indent="0cm" style:auto-text-indent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21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letter-spacing="-0.035cm" style:font-name-complex="標楷體"/>
    </style:style>
    <style:style style:name="P23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4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6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7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28" style:family="paragraph" style:parent-style-name="Standard" style:list-style-name="WW8Num9">
      <style:paragraph-properties fo:margin-left="1.27cm" fo:margin-right="0.395cm" fo:line-height="0.706cm" fo:text-align="justify" style:justify-single-word="false" fo:text-indent="-1.27cm" style:auto-text-indent="false"/>
    </style:style>
    <style:style style:name="P29" style:family="paragraph" style:parent-style-name="Standard" style:list-style-name="WW8Num9">
      <style:paragraph-properties fo:margin-left="1.27cm" fo:margin-right="0.395cm" fo:line-height="0.706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0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1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2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3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4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5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6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37" style:family="paragraph" style:parent-style-name="Standard">
      <style:paragraph-properties fo:margin-left="1.27cm" fo:margin-right="0.395cm" fo:line-height="0.494cm" fo:text-indent="0cm" style:auto-text-indent="false"/>
    </style:style>
    <style:style style:name="P38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39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40" style:family="paragraph" style:parent-style-name="Text_20_body_20_indent" style:list-style-name="WW8Num9">
      <style:paragraph-properties fo:margin-left="2.117cm" fo:margin-right="0.395cm" fo:line-height="0.706cm" fo:text-indent="-1.27cm" style:auto-text-indent="false"/>
    </style:style>
    <style:style style:name="P41" style:family="paragraph" style:parent-style-name="Text_20_body_20_indent" style:list-style-name="WW8Num9">
      <style:paragraph-properties fo:margin-left="2.117cm" fo:margin-right="0.395cm" fo:line-height="0.706cm" fo:text-indent="-1.27cm" style:auto-text-indent="false"/>
      <style:text-properties fo:font-size="12pt" style:font-size-asian="12pt" style:font-weight-complex="bold"/>
    </style:style>
    <style:style style:name="P42" style:family="paragraph" style:parent-style-name="Text_20_body_20_indent" style:list-style-name="WW8Num9">
      <style:paragraph-properties fo:margin-left="1.27cm" fo:margin-right="0.395cm" fo:line-height="0.706cm" fo:text-indent="-1.27cm" style:auto-text-indent="false"/>
    </style:style>
    <style:style style:name="P43" style:family="paragraph" style:parent-style-name="Text_20_body_20_indent" style:list-style-name="WW8Num9">
      <style:paragraph-properties fo:margin-left="1.27cm" fo:margin-right="0.395cm" fo:line-height="0.706cm" fo:text-indent="-1.27cm" style:auto-text-indent="false"/>
      <style:text-properties fo:font-size="12pt" style:font-size-asian="12pt" style:font-weight-complex="bold"/>
    </style:style>
    <style:style style:name="P44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6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T1" style:family="text">
      <style:text-properties style:font-name="標楷體" fo:font-size="19pt" style:font-size-asian="19pt" style:font-name-complex="標楷體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8pt" style:font-size-asian="18pt" style:font-name-complex="標楷體" style:font-weight-complex="bold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35cm" style:font-name-complex="標楷體"/>
    </style:style>
    <style:style style:name="T9" style:family="text">
      <style:text-properties style:font-name="標楷體" fo:letter-spacing="-0.028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font-size="13pt" style:font-size-asian="13pt"/>
    </style:style>
    <style:style style:name="T12" style:family="text">
      <style:text-properties style:font-name="標楷體" fo:font-size="12pt" style:font-size-asian="12pt" style:font-name-complex="標楷體" style:font-weight-complex="bold"/>
    </style:style>
    <style:style style:name="T13" style:family="text">
      <style:text-properties style:font-name="標楷體" fo:font-size="12pt" style:font-size-asian="12pt" style:font-name-complex="標楷體" style:font-weight-complex="bold"/>
    </style:style>
    <style:style style:name="T14" style:family="text">
      <style:text-properties style:font-name="標楷體" fo:font-size="12pt" style:font-size-asian="12pt" style:font-weight-complex="bold"/>
    </style:style>
    <style:style style:name="T15" style:family="text">
      <style:text-properties style:font-name="標楷體" fo:font-size="12pt" style:font-size-asian="12pt" style:font-weight-complex="bold"/>
    </style:style>
    <style:style style:name="T16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7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18" style:family="text">
      <style:text-properties fo:font-size="12pt" style:font-size-asian="12pt" style:font-weight-complex="bold"/>
    </style:style>
    <style:style style:name="T19" style:family="text">
      <style:text-properties fo:font-size="12pt" style:font-size-asian="12pt" style:font-weight-complex="bold"/>
    </style:style>
    <style:style style:name="T20" style:family="text">
      <style:text-properties style:font-size-complex="14pt"/>
    </style:style>
    <style:style style:name="T2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0">簡任第十職等及警監四階以下未涉及國家安全機密之公務員</text:p>
            <text:p text:style-name="P19"><text:span text:style-name="T1">及警察人員赴大陸地區申請表</text:span><text:span text:style-name="T2"> <text:s text:c="5"/></text:span><text:span text:style-name="T2"><text:s text:c="4"/></text:span><text:span text:style-name="T2"><text:s text:c="8"/></text:span><text:span text:style-name="T5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4">官職等</text:p>
            <text:p text:style-name="P4">職 <text:s/>稱</text:p>
          </table:table-cell>
          <table:covered-table-cell/>
          <table:table-cell table:style-name="表格1.D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2" office:value-type="string">
            <text:p text:style-name="P12">姓 名</text:p>
          </table:table-cell>
          <table:table-cell table:style-name="表格1.M2" table:number-columns-spanned="2" office:value-type="string">
            <text:p text:style-name="P13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本次申請</text:p>
            <text:p text:style-name="P4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3"><text:span text:style-name="T6"><text:s/>年 <text:s/>月</text:span><text:span text:style-name="T6"> </text:span><text:span text:style-name="T6"><text:s/>日起</text:span></text:p>
            <text:p text:style-name="P3"><text:span text:style-name="T6"><text:s text:c="2"/>年 <text:s/>月 </text:span><text:span text:style-name="T6"><text:s/></text:span><text:span text:style-name="T6">日止</text:span></text:p>
            <text:p text:style-name="P8">共 <text:s text:c="6"/>日</text:p>
          </table:table-cell>
          <table:covered-table-cell/>
          <table:table-cell table:style-name="表格1.D3" table:number-columns-spanned="2" office:value-type="string">
            <text:p text:style-name="P4">前次</text:p>
            <text:p text:style-name="P2"><text:span text:style-name="T8">赴大陸地區</text:span><text:span text:style-name="T6">日期</text:span></text:p>
          </table:table-cell>
          <table:covered-table-cell/>
          <table:table-cell table:style-name="表格1.D3" table:number-columns-spanned="4" office:value-type="string">
            <text:p text:style-name="P8"><text:s text:c="3"/>年 <text:s/>月 <text:s/>日起</text:p>
            <text:p text:style-name="P8"><text:s text:c="3"/>年 <text:s/>月 <text:s/>日止</text:p>
            <text:p text:style-name="P8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21"><text:span text:style-name="T9">本年曾赴大陸地區次</text:span><text:span text:style-name="T9"> <text:s text:c="4"/></text:span><text:span text:style-name="T9">數</text:span></text:p>
          </table:table-cell>
          <table:table-cell table:style-name="表格1.M3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赴大陸地</text:p>
            <text:p text:style-name="P4">區之地點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  <table:table-cell table:style-name="表格1.D2" table:number-columns-spanned="3" office:value-type="string">
            <text:p text:style-name="P18">最近三年內</text:p>
            <text:p text:style-name="P22">□否□曾為左列人員</text:p>
          </table:table-cell>
          <table:covered-table-cell/>
          <table:covered-table-cell/>
          <table:table-cell table:style-name="表格1.H4" table:number-columns-spanned="7" office:value-type="string">
            <text:p text:style-name="P23">□臺灣地區與大陸地區人民關係條例第九條第四項第二款所列人員</text:p>
            <text:p text:style-name="區塊文字">□國家機密保護法第二十六條第一項所列人員</text:p>
            <text:p text:style-name="P23">□國家情報工作法第三條第一項第三款所列人員</text:p>
            <text:p text:style-name="P39">□涉及國家安全或重大利益公務人員特殊查核辦法所公告職務之人員</text:p>
            <text:p text:style-name="P4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4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4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4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4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4">非</text:p>
            <text:p text:style-name="P4">公</text:p>
            <text:p text:style-name="P4">務</text:p>
          </table:table-cell>
          <table:table-cell table:style-name="表格1.B6" table:number-columns-spanned="3" office:value-type="string">
            <text:p text:style-name="P9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9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9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9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9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9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5" office:value-type="string">
            <text:p text:style-name="P16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9">□其他（ <text:s text:c="10"/>）</text:p>
          </table:table-cell>
          <table:covered-table-cell/>
          <table:covered-table-cell/>
          <table:table-cell table:style-name="表格1.E9" table:number-columns-spanned="5" office:value-type="string">
            <text:p text:style-name="P9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N9" office:value-type="string">
            <text:p text:style-name="P16"/>
          </table:table-cell>
        </table:table-row>
        <table:table-row table:style-name="表格1.10">
          <table:table-cell table:style-name="表格1.A10" table:number-rows-spanned="4" office:value-type="string">
            <text:p text:style-name="P4">公</text:p>
            <text:p text:style-name="P4"/>
            <text:p text:style-name="P1">務</text:p>
          </table:table-cell>
          <table:table-cell table:style-name="表格1.B10" table:number-columns-spanned="3" office:value-type="string">
            <text:p text:style-name="P25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9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6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10"/>
          </table:table-cell>
          <table:covered-table-cell/>
          <table:covered-table-cell/>
          <table:table-cell table:style-name="表格1.M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6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4">人數</text:p>
          </table:table-cell>
          <table:covered-table-cell/>
          <table:table-cell table:style-name="表格1.B9" table:number-columns-spanned="2" office:value-type="string">
            <text:p text:style-name="P7">人</text:p>
          </table:table-cell>
          <table:covered-table-cell/>
          <table:table-cell table:style-name="表格1.B9" table:number-columns-spanned="2" office:value-type="string">
            <text:p text:style-name="P4">姓名</text:p>
          </table:table-cell>
          <table:covered-table-cell/>
          <table:table-cell table:style-name="表格1.N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4">申請人</text:p>
          </table:table-cell>
          <table:covered-table-cell/>
          <table:table-cell table:style-name="表格1.C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4">單位</text:p>
            <text:p text:style-name="P4">主管</text:p>
          </table:table-cell>
          <table:covered-table-cell/>
          <table:table-cell table:style-name="表格1.K1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6">政風</text:p>
            <text:p text:style-name="P4">單位</text:p>
          </table:table-cell>
          <table:covered-table-cell/>
          <table:table-cell table:style-name="表格1.D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2">批</text:p>
            <text:p text:style-name="P12">示</text:p>
          </table:table-cell>
          <table:covered-table-cell/>
          <table:table-cell table:style-name="表格1.K15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6">人事</text:p>
            <text:p text:style-name="P6">單位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4">核稿</text:p>
          </table:table-cell>
          <table:covered-table-cell/>
          <table:table-cell table:style-name="表格1.C1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oft-page-break/>申請人應詳閱背面注意事項並於簽名欄簽章</text:p>
      <text:p text:style-name="P27">公務員及特定身分人員進入大陸地區注意事項</text:p>
      <text:list xml:id="list8988676683058206325" text:style-name="WW8Num9">
        <text:list-item>
          <text:p text:style-name="P29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28"><text:span text:style-name="T12">為確保自身健康及安全，非必要不宜前往大陸重大疫病地區，以防感染疫病。相關資訊請查詢衛生署疾病管制局網站(</text:span><text:a xlink:type="simple" xlink:href="http://www.cdc.gov.tw/" text:style-name="Internet_20_link" text:visited-style-name="Visited_20_Internet_20_Link"><text:span text:style-name="Internet_20_link"><text:span text:style-name="T14">www.cdc.gov.tw</text:span></text:span></text:a><text:span text:style-name="T12">)。</text:span></text:p>
        </text:list-item>
        <text:list-item>
          <text:p text:style-name="P29">在大陸地區活動期間，應秉持對等、尊嚴原則進行交流；以非公務事由申請進入大陸地區，不得涉及公務相關活動。</text:p>
        </text:list-item>
        <text:list-item>
          <text:p text:style-name="P28"><text:span text:style-name="T12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29">在大陸地區活動期間，不得從事下列行為：</text:p>
          <text:list>
            <text:list-item>
              <text:p text:style-name="P40"><text:span text:style-name="T18">違反臺灣地區與大陸地區關係條例第5條之1、第33條之1第1項規定，擅自與大陸地區人民、法人、團體或其他機關（構）簽訂協議或為其他任何形式之合作行為。</text:span></text:p>
            </text:list-item>
            <text:list-item>
              <text:p text:style-name="P41">其他法令所禁止或應經業務主管機關許可而未經許可之事項。</text:p>
            </text:list-item>
          </text:list>
        </text:list-item>
        <text:list-item>
          <text:p text:style-name="P43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2"><text:span text:style-name="T18">為協助各機關建立完整內部管理及協處平臺，</text:span><text:span text:style-name="T18">返</text:span><text:span text:style-name="T18">臺</text:span><text:span text:style-name="T18">上班</text:span><text:span text:style-name="T18">後1星期內應填寫返臺意見反映表，現職人員送交</text:span><text:span text:style-name="T18">所屬</text:span><text:span text:style-name="T18">機關，機關首長送</text:span><text:span text:style-name="T18">交</text:span><text:span text:style-name="T18">上一級機關，受委託人員送</text:span><text:span text:style-name="T18">交</text:span><text:span text:style-name="T18">委託機關，</text:span><text:span text:style-name="T18">管制赴陸之</text:span><text:span text:style-name="T18">退離職人員</text:span><text:span text:style-name="T18">及縣（市）長</text:span><text:span text:style-name="T18">送交</text:span><text:span text:style-name="T18">內政部入出國及移民署，直轄市長送交行政院</text:span><text:span text:style-name="T18">備查</text:span><text:span text:style-name="T18">。</text:span></text:p>
        </text:list-item>
      </text:list>
      <text:p text:style-name="P30">以上申請表及注意事項申請人均已據實填寫並詳閱確實遵守。</text:p>
      <text:p text:style-name="P33">申請人簽章：______________</text:p>
      <text:p text:style-name="P32"/>
      <text:p text:style-name="P32"/>
      <text:p text:style-name="P32"/>
      <text:p text:style-name="P32"/>
      <text:p text:style-name="P34">小叮嚀：</text:p>
      <text:p text:style-name="P31">一、證照應妥善保管。</text:p>
      <text:list xml:id="list8578228810477074914" text:style-name="WW8Num4">
        <text:list-item>
          <text:list>
            <text:list-item>
              <text:p text:style-name="P35"><text:span text:style-name="T16">在大陸地區遺失護照，洽請出發地機</text:span><text:span text:style-name="T12">船公司</text:span><text:span text:style-name="T16">協助辦理返臺。</text:span></text:p>
            </text:list-item>
            <text:list-item>
              <text:p text:style-name="P35"><text:span text:style-name="T16">遺失</text:span><text:span text:style-name="T14">臺胞證，</text:span><text:span text:style-name="T16">洽</text:span><text:span text:style-name="T14">公安部門</text:span><text:span text:style-name="T12">(110)</text:span><text:span text:style-name="T14">取得報案證明，向大陸出入境部門申請補發臨時臺胞證。</text:span></text:p>
            </text:list-item>
          </text:list>
        </text:list-item>
        <text:list-item>
          <text:p text:style-name="P36">在大陸地區遭遇急難事件(傷病、交通事故、搶劫等)，協助處理窗口電話如下：</text:p>
          <text:list>
            <text:list-item>
              <text:p text:style-name="P35"><text:span text:style-name="T12">海基會兩岸人民急難服務中心：00-886-2-27129292</text:span><text:span text:style-name="T14">。</text:span></text:p>
            </text:list-item>
            <text:list-item>
              <text:p text:style-name="P35"><text:span text:style-name="T14">大陸相關單位電話</text:span><text:span text:style-name="T12">：</text:span></text:p>
            </text:list-item>
          </text:list>
        </text:list-item>
      </text:list>
      <text:p text:style-name="P37"><text:span text:style-name="T12">1.</text:span><text:span text:style-name="T12">公安報案專線(110)。</text:span></text:p>
      <text:p text:style-name="P37"><text:span text:style-name="T12">2.</text:span><text:span text:style-name="T12">救護車通報專線(120)。</text:span></text:p>
      <text:p text:style-name="P37"><text:span text:style-name="T12">3.</text:span><text:span text:style-name="T14">各地旅遊局、臺商協會查號電話</text:span><text:span text:style-name="T14"> </text:span><text:span text:style-name="T14">(市內查號台：114</text:span><text:span text:style-name="T12">；長途查號台：116</text:span><text:span text:style-name="T14">)。</text:span></text:p>
      <text:p text:style-name="P38"><text:span text:style-name="T14">三、公務員</text:span><text:span text:style-name="T12">在大陸地區受強暴、脅迫、利誘或其他手段，致有違反相關法令之虞，應立即或於回臺後1個月內通報所屬機關、委託機關或監督機關長官；必要時，請法務部調查局（免付費專線電話：02-29161295）協助處理。</text:span></text:p>
      <text:p text:style-name="P38"><text:span text:style-name="T12">四、</text:span><text:span text:style-name="T17">如係第1次赴陸，建議赴陸前先行參加「赴陸相關規範與程序」相關研習課程，或至「e等公務園」網站（http://elearning.hrd.gov.tw/）閱讀「公務員，赴陸知多少？」線上課程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true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1-08-26T18:01:00</meta:creation-date>
    <dc:creator>User</dc:creator>
    <dc:date>2011-08-26T18:01:00</dc:date>
    <meta:print-date>2011-08-26T08:23:00</meta:print-date>
    <meta:editing-cycles>2</meta:editing-cycles>
    <meta:document-statistic meta:table-count="1" meta:image-count="0" meta:object-count="0" meta:page-count="3" meta:paragraph-count="85" meta:word-count="1431" meta:character-count="1627" meta:non-whitespace-character-count="1533"/>
    <meta:generator>LibreOffice/5.0.1.2$Windows_x86 LibreOffice_project/81898c9f5c0d43f3473ba111d7b351050be20261</meta:generator>
  </office:meta>
</office:document-meta>
</file>