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中市霧峰區光正國小天然災害通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通報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聯絡人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通報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聯絡電話</text:p>
          </table:table-cell>
          <table:table-cell table:style-name="表格1.D1" office:value-type="string">
            <text:p text:style-name="P3"/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通 <text:s text:c="2"/>報 <text:s text:c="2"/>內 <text:s text:c="2"/>容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機關首長（或授權人）簽章：</text:span></text:p>
            <text:p text:style-name="P1"/>
            <text:p text:style-name="P1"/>
          </table:table-cell>
        </table:table-row>
      </table:table>
      <text:p text:style-name="P1">備註：</text:p>
      <text:p text:style-name="Standard"><text:span text:style-name="T1">本表請核章後傳真至本府人事處（04-22202977），並電話確認（04-22289111轉17304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ＯＯ（機關/學校）天然災害通報單</dc:title>
    <meta:initial-creator>Ken</meta:initial-creator>
    <meta:creation-date>2013-06-17T15:35:00</meta:creation-date>
    <dc:creator>user</dc:creator>
    <dc:date>2013-07-10T09:06:00</dc:date>
    <meta:editing-cycles>3</meta:editing-cycles>
    <meta:editing-duration>PT1M</meta:editing-duration>
    <meta:document-statistic meta:table-count="2" meta:image-count="0" meta:object-count="0" meta:page-count="1" meta:paragraph-count="9" meta:word-count="80" meta:character-count="113" meta:non-whitespace-character-count="104"/>
    <meta:generator>LibreOffice/5.0.1.2$Windows_x86 LibreOffice_project/81898c9f5c0d43f3473ba111d7b351050be20261</meta:generator>
  </office:meta>
</office:document-meta>
</file>